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bottom="0in" fo:line-height="100%"/>
      <style:text-properties style:font-name-complex="Calibri"/>
    </style:style>
    <style:style style:name="P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style:text-position="super 63.6%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2.97613in, 3.5976in, 0.61512in, 6.4816in)"/>
    </style:style>
  </office:automatic-styles>
  <office:body>
    <office:text text:use-soft-page-breaks="true">
      <text:p text:style-name="P1"><text:a office:title="Strona 1" xlink:href="http://www.bydgoszcz.pl/fileadmin/multimedia/WSPOLNE/oswiadczenie_bydgoszczotwarta_konkurs.pdf#page=1" office:target-frame-name="_top" xlink:show="replace"/></text:p>
      <text:p text:style-name="P2"/>
      <text:p text:style-name="P3">Załącznik<text:s/>4<text:s/>do Regulaminu</text:p>
      <text:p text:style-name="P4"/>
      <text:p text:style-name="P5"><text:span text:style-name="T6">RZUT ŚCIAN BUDYNKU</text:span></text:p>
      <text:p text:style-name="P7"/>
      <text:p text:style-name="P8"/>
      <text:p text:style-name="P9"><draw:frame draw:style-name="a0" draw:name="Obraz 1" text:anchor-type="as-char" svg:x="0in" svg:y="0in" svg:width="6.47in" svg:height="4.72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zl</meta:initial-creator>
    <dc:creator>mzzl</dc:creator>
    <meta:creation-date>2018-06-25T06:30:00Z</meta:creation-date>
    <dc:date>2018-06-25T06:3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4" meta:row-count="1" meta:non-whitespace-character-count="159"/>
  </office:meta>
</office:document-meta>
</file>