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right="-0.1972in"/>
      <style:text-properties style:font-name="Arial" style:font-name-asian="Times New Roman" style:font-name-complex="Arial" fo:font-weight="bold" style:font-weight-asian="bold" fo:font-size="15pt" style:font-size-asian="15pt" style:font-size-complex="15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7" style:parent-style-name="Standard" style:family="paragraph">
      <style:paragraph-properties fo:text-align="justify" fo:margin-bottom="0.0784in" fo:line-height="0.2361in"/>
      <style:text-properties style:font-name="Arial" fo:font-size="10pt" style:font-size-asian="10pt" style:font-size-complex="10pt"/>
    </style:style>
    <style:style style:name="P88" style:parent-style-name="Standard" style:list-style-name="LFO1" style:family="paragraph">
      <style:paragraph-properties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  <style:style style:name="P89" style:parent-style-name="Standard" style:list-style-name="LFO1" style:family="paragraph">
      <style:paragraph-properties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  <style:style style:name="P90" style:parent-style-name="Standard" style:list-style-name="LFO1" style:family="paragraph">
      <style:paragraph-properties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  <style:style style:name="P91" style:parent-style-name="Standard" style:list-style-name="LFO1" style:family="paragraph">
      <style:paragraph-properties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  <style:style style:name="P92" style:parent-style-name="Standard" style:list-style-name="LFO1" style:family="paragraph">
      <style:paragraph-properties fo:keep-together="always"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  <style:style style:name="P93" style:parent-style-name="Standard" style:list-style-name="LFO1" style:family="paragraph">
      <style:paragraph-properties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  <style:style style:name="P94" style:parent-style-name="Standard" style:list-style-name="LFO1" style:family="paragraph">
      <style:paragraph-properties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  <style:style style:name="P95" style:parent-style-name="Standard" style:list-style-name="LFO1" style:family="paragraph">
      <style:paragraph-properties fo:widows="0" fo:orphans="0" fo:text-align="justify" fo:margin-bottom="0in" fo:line-height="0.2361in" fo:margin-left="0.2402in" fo:text-indent="-0.252in">
        <style:tab-stops>
          <style:tab-stop style:type="left" style:position="-0.009in"/>
        </style:tab-stops>
      </style:paragraph-properties>
      <style:text-properties style:font-name="Arial" fo:font-size="10pt" style:font-size-asian="10pt" style:font-size-complex="10pt" fo:hyphenate="false"/>
    </style:style>
  </office:automatic-styles>
  <office:body>
    <office:text text:use-soft-page-breaks="true">
      <text:p text:style-name="P1">REGULAMIN KONKURSU NA PROJEKT I WYKONANIE MURALU</text:p>
      <text:p text:style-name="P2"/>
      <text:p text:style-name="P3">I. Organizator i przedmiot konkursu</text:p>
      <text:p text:style-name="P4"/>
      <text:p text:style-name="P5">1. Miejski Zakład Zasobów Lokalowych (MZZL), zwany dalej Organizatorem, reprezentowany przez<text:s/>Dyrektor Joannę Sekułę, ogłasza konkurs na wykonanie projektu muralu e technice 3D o tematyce dowolnej. Mural zostanie wykonany na elewacji budynku przy ulicy Małachowskiego 36 w Sosnowcu.</text:p>
      <text:p text:style-name="P6">2. Mural powinien być wykonany w sposób trwały, farbami na bazie farb akrylowych lub innych profesjonalnych farb elewacyjnych.</text:p>
      <text:p text:style-name="P7">3. Fotografię 2 ścian zawiera załącznik nr 1, a rzut boczny 2 ścian zawiera załącznik nr 4 do Regulaminu.</text:p>
      <text:p text:style-name="P8"/>
      <text:p text:style-name="P9">II. Uczestnicy konkursu</text:p>
      <text:p text:style-name="P10"/>
      <text:p text:style-name="P11">1.Konkurs na projekt muralu skierowany jest do studentów lub absolwentów uczelni plastycznych w Polsce oraz artystów tworzących murale.</text:p>
      <text:p text:style-name="P12">2. Prace mogą być realizowane oraz zgłaszane do konkursu indywidualnie lub zespołowo.</text:p>
      <text:p text:style-name="P13">3. Konkurs ma charakter jednoetapowy, ogólnopolski.</text:p>
      <text:p text:style-name="P14">4. Zgłoszenie projektu nie wiąże się z żadnymi<text:s/>kosztami.</text:p>
      <text:p text:style-name="P15"/>
      <text:p text:style-name="P16">III. Warunki uczestnictwa w konkursie</text:p>
      <text:p text:style-name="P17"/>
      <text:p text:style-name="P18">1. Warunkiem uczestnictwa w konkursie jest dostarczenie projektu zgodnego<text:s/><text:line-break/>z wymaganiami określonymi w pkt IV niniejszego Regulaminu.</text:p>
      <text:p text:style-name="P19">2. Zgłoszenie pracy do konkursu jest równoznaczne z akceptacją<text:s/>Regulaminu konkursu.</text:p>
      <text:p text:style-name="P20">3. W konkursie nie mogą brać udziału członkowie Jury konkursu, a także członkowie ich najbliższych rodzin.</text:p>
      <text:p text:style-name="P21"/>
      <text:p text:style-name="P22">IV. Wymagania</text:p>
      <text:p text:style-name="P23"/>
      <text:p text:style-name="P24">Wymagania jakie powinien spełniać projekt:</text:p>
      <text:p text:style-name="P25">1) praca konkursowa powinna zawierać plik z projektem na nośniku cyfrowym wraz z wydrukiem A4 oraz wizualizację muralu na ścianie. Organizator dopuszcza również ograniczenie kompozycji bez konieczności pełnego wypełnienia wskazanego miejsca. Ponadto, projekt powinien zostać dostarczony w postaci pliku elektroniczne go, zapisanego na nośniku CD-R, w formacie JPG 300 DPI;</text:p>
      <text:p text:style-name="P26">2) do projektu należy dołączyć formularz zgłoszenia wg wzoru załączonego do Regulaminu (zał. nr 2) oraz oświadczenie (zał. nr 3). Nośnik z projektem i wizualizacją należy dostarczyć wraz z załącznikami nr 1 i<text:s/>2 w zaklejonej kopercie. Kopertę i nośnik należy podpisać imieniem i nazwiskiem uczestnika lub reprezentanta zespołu;</text:p>
      <text:p text:style-name="P27">3) na konkurs można nadesłać łącznie do 5 prac.</text:p>
      <text:p text:style-name="P28"/>
      <text:p text:style-name="P29"/>
      <text:p text:style-name="P30"/>
      <text:soft-page-break/>
      <text:p text:style-name="P31">V. Miejsce i termin składania prac konkursowych</text:p>
      <text:p text:style-name="P32"/>
      <text:p text:style-name="P33"><text:span text:style-name="T34">1. Prace konkursowe z dopiskiem „Konk</text:span><text:span text:style-name="T35">urs na wykonanie projektu muralu Małachowskiego36” należy dostarczyć na adres:<text:s/></text:span><text:span text:style-name="T36">Miejski Zakład Zasobów, ul. Partyzantów 10a, 41-200 Sosnowiec.</text:span></text:p>
      <text:p text:style-name="P37">2. Nieprzekraczalny termin dostarczenia prac upływa 20.07.2018 r. (decyduje data stempla pocztowego).</text:p>
      <text:p text:style-name="P38"/>
      <text:p text:style-name="P39">VI. Ocena<text:s/>prac</text:p>
      <text:p text:style-name="P40"/>
      <text:p text:style-name="P41">1. Oceny prac dokona Jury Konkursu powołane przez Organizatora konkursu.</text:p>
      <text:p text:style-name="P42">2. Konkurs zostanie rozstrzygnięty na zasadzie anonimowości.</text:p>
      <text:p text:style-name="P43">3. Jury Konkursu dokona oceny prac konkursowych pod kątem walorów artystycznych i unikalności pomysłu.</text:p>
      <text:p text:style-name="P44">4. Organizator nie zwraca uczestnikom prac nadesłanych na konkurs.</text:p>
      <text:p text:style-name="P45"/>
      <text:p text:style-name="P46">VII. Nagrody</text:p>
      <text:p text:style-name="P47"/>
      <text:p text:style-name="P48">1. Laureat konkursu na projekt i wykonanie muralu otrzymuje nagrodę pieniężną w kwocie 1000 złotych – z laureatem nagrodzonej pracy Organizator podpisze umowę o przeniesieniu autorskich<text:s/>praw majątkowych do projektu. Nagroda stanowi wynagrodzenie za przeniesienie wartości i nabycie autorskich praw majątkowych do muralu. W przypadku zespołu autorskiego wskazana kwota podlega podziałowi pomiędzy jego poszczególnymi członków w porozumieniu z osobą wyznaczoną do reprezentowania zespołu w kontaktach z Organizatorem.</text:p>
      <text:p text:style-name="P49">2. Środki na wykonanie muralu (m. in. zakup farb oraz koszt i wynajęcie podnośnika). Z laureatem zostanie zawarta umowa o dzieło na wykonanie muralu.</text:p>
      <text:p text:style-name="P50"/>
      <text:p text:style-name="P51">VIII. Harmonogram konkursu</text:p>
      <text:p text:style-name="P52"/>
      <text:p text:style-name="P53">1. Ogłoszenie konkursu przez Organizatora.</text:p>
      <text:p text:style-name="P54">2. Przyjmowanie prac konkursowych: do 20.07.2018 r.</text:p>
      <text:p text:style-name="P55">3. Ogłoszenie zwycięskiego projektu: do 31.07.2018 r.</text:p>
      <text:p text:style-name="P56">4. Realizacja projektu przez laureata konkursu lub osoby wyznaczone przez niego profesjonalnie zajmujące się malarstwem ściennym: od 1.10.2018 r. do <text:s/>31.05.2019 r.</text:p>
      <text:p text:style-name="P57">5. Organizator zastrzega sobie prawo do zmian w harmonogramie bez zmiany Regulaminu.</text:p>
      <text:p text:style-name="P58"/>
      <text:p text:style-name="P59">IX. Unieważnienie konkursu na projekt i wykonanie muralu</text:p>
      <text:p text:style-name="P60"/>
      <text:p text:style-name="P61">Organizator zastrzega sobie prawo do unieważnienie konkursu na projekt<text:s/><text:line-break/>i wykonanie muralu w przypadku:</text:p>
      <text:p text:style-name="P62">1) gdy nie wpłynie żadna praca konkursowa,</text:p>
      <text:p text:style-name="P63">2) gdy żadna z dostarczonych prac konkursowych nie spełnia warunków Regulaminu,</text:p>
      <text:p text:style-name="P64">3) niezadowalającego poziomu artystycznego prac konkursowych,</text:p>
      <text:p text:style-name="P65">4) sytuacji niezależnych<text:s/>od Organizatora.</text:p>
      <text:p text:style-name="P66"/>
      <text:p text:style-name="P67">X. Ogłoszenie wyników</text:p>
      <text:p text:style-name="P68"/>
      <text:p text:style-name="P69">1. Ogłoszenie wyników nastąpi do dnia 31.07.2018 r.</text:p>
      <text:p text:style-name="P70">2.Wyniki konkursu zostaną podane do wiadomości publicznej i na stronie internetowej MZZL oraz Urzędu Gminy Sosnowiec.</text:p>
      <text:p text:style-name="P71">3. Laureat konkursu zostanie poinformowany o<text:s/>jego rozstrzygnięciu telefonicznie lub e-mailem.</text:p>
      <text:p text:style-name="P72">4. Organizator konkursu zastrzega sobie prawo do opublikowania imienia, nazwiska/nazwy i informacji o laureacie konkursu.</text:p>
      <text:p text:style-name="P73">5. W sprawach nieuregulowanych w niniejszym Regulaminie zastosowanie mają odpowiednie<text:s/>przepisy obowiązującego prawa.</text:p>
      <text:p text:style-name="P74"/>
      <text:p text:style-name="P75">XI. Prawa autorskie</text:p>
      <text:p text:style-name="P76"/>
      <text:p text:style-name="P77">1. Przekazanie prac do udziału w konkursie traktowane jest jako równoczesne oświadczenie, że projekt nie narusza praw osób trzecich, w szczególności nie narusza ich majątkowych i osobistych praw autorskich.</text:p>
      <text:p text:style-name="P78">Uczestnik konkursu ponosi pełną odpowiedzialność za wszelkie roszczenia osób trzecich wynikające z tytułu wykorzystania materiałów jako własnych.</text:p>
      <text:p text:style-name="P79">2. Zwycięski projekt muralu jest własnością MZZL, któremu niniejszym przysługuje pełne autorskie prawo majątkowe do zwycięskiego projektu,</text:p>
      <text:p text:style-name="P80">Związane z wykorzystaniem go do własnych potrzeb we wszelkich polach eksploatacji.</text:p>
      <text:p text:style-name="P81">3. Organizator konkursu dopuszcza możliwość ewentualnych modyfikacji zwycięskiego projektu przy współpracy z autorem, z poszanowaniem oryginalnej formy projektu.</text:p>
      <text:p text:style-name="P82"/>
      <text:p text:style-name="P83">XII. Postanowienia końcowe</text:p>
      <text:p text:style-name="P84"/>
      <text:p text:style-name="P85">1. We wszystkich kwestiach spornych decyduje Jury konkursu.</text:p>
      <text:p text:style-name="P86">2. Wszelkie dodatkowe informacje na temat konkursu można otrzymać pod numerem telefonu: 32 290 18 49.</text:p>
      <text:p text:style-name="Normalny"/>
      <text:p text:style-name="P87"><text:bookmark-start text:name="_Hlk517956620"/>Zgodnie z art. 13 ust. 1 i 2 ogólnego rozporządzenia o ochronie danych nr 2016/679 z dnia 27 kwietnia 2016 r. (dalej Rozporządzenie) Miejski Zakład Zasobów Lokalowych w Sosnowcu informuje, iż:</text:p>
      <text:list text:style-name="LFO1" text:continue-numbering="true">
        <text:list-item>
          <text:p text:style-name="P88">Administratorem Pani/Pana danych osobowych jest Miejski Zakład Zasobów Lokalowych w Sosnowcu z siedzibą przy ul. Partyzantów 10A, 41-200 Sosnowiec.</text:p>
        </text:list-item>
        <text:list-item>
          <text:p text:style-name="P89">Wyznaczony został inspektor ochrony danych, z którym można się skontaktować w sprawach ochrony swoich danych osobowych pod adresem e-mail: iod@mzzl.pl lub pisemnie na adres siedziby Administratora wskazany powyżej.</text:p>
        </text:list-item>
        <text:list-item>
          <text:p text:style-name="P90">Pani/Pana dane będą przetwarzane w celu przeprowadzenia konkursu na wykonanie muralu, na podstawie art. 6 ust. 1. lit. E Rozporządzenia i przechowywane będą przez okres: 3 miesięcy.</text:p>
        </text:list-item>
        <text:list-item>
          <text:p text:style-name="P91">Pani/Pana dane osobowe będą ujawniane osobom upoważnionym przez administratora danych osobowych, podmiotom i osobom upoważnionym na podstawie przepisów prawa, ponadto<text:s/><text:line-break/><text:soft-page-break/>w zakresie stanowiącym informację publiczną dane będą ujawniane każdemu zainteresowanemu taką informacją lub publikowane w BIP MZZL - wyłącznie jeśli dane będą upubliczniane.</text:p>
        </text:list-item>
        <text:list-item>
          <text:p text:style-name="P92">Przysługuje Pani/Panu prawo dostępu do treści swoich danych oraz prawo ich sprostowania, usunięcia lub ograniczenia przetwarzania, prawo wniesienia sprzeciwu wobec przetwarzania [oraz prawo do przenoszenia danych - wyłącznie jeśli przetwarzanie odbywa się na podstawie zgody].</text:p>
        </text:list-item>
        <text:list-item>
          <text:p text:style-name="P93">Przysługuje Pani/Panu prawo wniesienia skargi do organu nadzorczego właściwego ds. ochrony danych osobowych, jeśli uzna Pani/Pan, iż przepisy rozporządzenia zostały naruszone.</text:p>
        </text:list-item>
        <text:list-item>
          <text:p text:style-name="P94">Podanie przez Panią/Pana danych osobowych jest wymogiem i warunkiem zawarcia umowy. Jest Pani/Pan zobowiązana/y do ich podania, a konsekwencją niepodania danych osobowych będzie brak możliwości udziału w przedmiotowym konkursie.</text:p>
        </text:list-item>
        <text:list-item>
          <text:p text:style-name="P95">Pani/Pana dane osobowe nie będą wykorzystywane do zautomatyzowanego podejmowania decyzji ani profilowania, o którym mowa w art. 22 Rozporządzenia.</text:p>
        </text:list-item>
      </text:list>
      <text:p text:style-name="Normalny"><text:bookmark-end text:name="_Hlk517956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 style:font-size-complex="10pt"/>
    </style:style>
    <style:style style:name="WW_CharLFO1LVL2" style:family="text">
      <style:text-properties style:font-name="Arial" fo:font-size="12pt" style:font-size-asian="12pt" style:font-size-complex="12pt"/>
    </style:style>
    <style:style style:name="WW_CharLFO1LVL3" style:family="text">
      <style:text-properties style:font-name="Arial" fo:font-size="12pt" style:font-size-asian="12pt" style:font-size-complex="12pt"/>
    </style:style>
    <style:style style:name="WW_CharLFO1LVL4" style:family="text">
      <style:text-properties style:font-name="Arial" fo:font-size="12pt" style:font-size-asian="12pt" style:font-size-complex="12pt"/>
    </style:style>
    <style:style style:name="WW_CharLFO1LVL5" style:family="text">
      <style:text-properties style:font-name="Arial" fo:font-size="12pt" style:font-size-asian="12pt" style:font-size-complex="12pt"/>
    </style:style>
    <style:style style:name="WW_CharLFO1LVL6" style:family="text">
      <style:text-properties style:font-name="Arial" fo:font-size="12pt" style:font-size-asian="12pt" style:font-size-complex="12pt"/>
    </style:style>
    <style:style style:name="WW_CharLFO1LVL7" style:family="text">
      <style:text-properties style:font-name="Arial" fo:font-size="12pt" style:font-size-asian="12pt" style:font-size-complex="12pt"/>
    </style:style>
    <style:style style:name="WW_CharLFO1LVL8" style:family="text">
      <style:text-properties style:font-name="Arial" fo:font-size="12pt" style:font-size-asian="12pt" style:font-size-complex="12pt"/>
    </style:style>
    <style:style style:name="WW_CharLFO1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zl</meta:initial-creator>
    <dc:creator>mzzl</dc:creator>
    <meta:creation-date>2018-06-25T05:44:00Z</meta:creation-date>
    <dc:date>2018-06-28T11:42:00Z</dc:date>
    <meta:template xlink:href="Normal" xlink:type="simple"/>
    <meta:editing-cycles>8</meta:editing-cycles>
    <meta:editing-duration>PT3480S</meta:editing-duration>
    <meta:document-statistic meta:page-count="4" meta:paragraph-count="15" meta:word-count="1096" meta:character-count="7657" meta:row-count="54" meta:non-whitespace-character-count="6576"/>
  </office:meta>
</office:document-meta>
</file>